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Addressee">
      <style:text-properties style:font-name="DejaVu Sans" fo:font-size="12pt" style:font-size-asian="12pt" style:font-name-complex="DejaVu Sans" style:font-size-complex="12pt"/>
    </style:style>
    <style:style style:name="P2" style:family="paragraph" style:parent-style-name="Addressee">
      <style:text-properties style:font-name="DejaVu Sans" fo:font-size="12pt" officeooo:rsid="00176e64" officeooo:paragraph-rsid="00176e64" style:font-size-asian="12pt" style:font-name-complex="DejaVu Sans" style:font-size-complex="12pt"/>
    </style:style>
    <style:style style:name="P3" style:family="paragraph" style:parent-style-name="Addressee">
      <style:paragraph-properties fo:margin-top="0in" fo:margin-bottom="0.0417in" style:contextual-spacing="false" text:number-lines="false" text:line-number="0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08in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draw:frame draw:style-name="fr1" draw:name="Frame1" text:anchor-type="char" svg:x="4.1598in" svg:y="0.8244in" svg:width="4.3555in" svg:height="0.8984in" draw:z-index="0"><draw:text-box><text:p text:style-name="P2">Joe Blough</text:p><text:p text:style-name="P2">1212 East Street</text:p><text:p text:style-name="P2">Boise, ID 22222</text:p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9.5in" fo:page-height="4.1252in" style:num-format="1" style:print-orientation="landscape" fo:margin-top="0.25in" fo:margin-bottom="0.25in" fo:margin-left="0.1701in" fo:margin-right="0.170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0:37:14.525331916</meta:creation-date>
    <dc:date>2015-04-03T10:44:17.167480625</dc:date>
    <meta:editing-duration>P0D</meta:editing-duration>
    <meta:editing-cycles>1</meta:editing-cycles>
    <meta:document-statistic meta:table-count="0" meta:image-count="0" meta:object-count="0" meta:page-count="1" meta:paragraph-count="4" meta:word-count="8" meta:character-count="49" meta:non-whitespace-character-count="36"/>
    <meta:generator>LibreOffice/4.1.6.2$Linux_x86 LibreOffice_project/410m0$Build-2</meta:generator>
  </office:meta>
</office:document-meta>
</file>