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0c71" officeooo:paragraph-rsid="000c0c71"/>
    </style:style>
    <style:style style:name="P2" style:family="paragraph" style:parent-style-name="Standard">
      <style:text-properties fo:font-size="14pt" officeooo:rsid="000c0c71" officeooo:paragraph-rsid="000c0c71" style:font-size-asian="14pt" style:font-size-complex="14pt"/>
    </style:style>
    <style:style style:name="P3" style:family="paragraph" style:parent-style-name="Standard">
      <style:text-properties officeooo:rsid="001030a0" officeooo:paragraph-rsid="000c0c71"/>
    </style:style>
    <style:style style:name="P4" style:family="paragraph" style:parent-style-name="Standard">
      <style:text-properties officeooo:rsid="001030a0" officeooo:paragraph-rsid="000f6bca"/>
    </style:style>
    <style:style style:name="P5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turn Address</text:p>
      <text:p text:style-name="P3">123 Main St</text:p>
      <text:p text:style-name="P4">Logan, MT 45123</text:p>
      <text:p text:style-name="P1"/>
      <text:p text:style-name="P1"/>
      <text:p text:style-name="P1"/>
      <text:p text:style-name="P1"><office:annotation><dc:creator>Unknown Author</dc:creator><dc:date>2016-07-03T09:12:08</dc:date><text:p text:style-name="P5"><text:span text:style-name="T1">Make sure you insert the envelope rotated 180 degrees. <text:s/>The flap should be on the right, not the left as in the picture on the printer.</text:span></text:p></office:annotation></text:p>
      <text:p text:style-name="P1"/>
      <text:p text:style-name="P2"><text:tab/><text:tab/><text:tab/><text:tab/><text:tab/><text:tab/>Addressee Goes Here</text:p>
      <text:p text:style-name="P2"><text:tab/><text:tab/><text:tab/><text:tab/><text:tab/><text:tab/>Along with Address...</text:p>
      <text:p text:style-name="P2"><text:tab/><text:tab/><text:tab/><text:tab/><text:tab/><text:tab/>And Stuff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5in" fo:page-height="4.1299in" style:num-format="1" style:print-orientation="landscape" fo:margin-top="0.3799in" fo:margin-bottom="0.3799in" fo:margin-left="0.6299in" fo:margin-right="0.6299in" fo:background-color="transparent" style:writing-mode="lr-tb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3T09:35:39.711926153</meta:creation-date>
    <meta:editing-duration>PT1M17S</meta:editing-duration>
    <meta:editing-cycles>2</meta:editing-cycles>
    <meta:generator>LibreOffice/5.1.4.2$Linux_X86_64 LibreOffice_project/10m0$Build-2</meta:generator>
    <dc:date>2016-07-03T09:35:41.673857613</dc:date>
    <meta:document-statistic meta:table-count="0" meta:image-count="0" meta:object-count="0" meta:page-count="1" meta:paragraph-count="7" meta:word-count="16" meta:character-count="110" meta:non-whitespace-character-count="82"/>
  </office:meta>
</office:document-meta>
</file>